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4.801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029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9.162cm"/>
    </style:style>
    <style:style style:name="co7" style:family="table-column">
      <style:table-column-properties fo:break-before="auto" style:column-width="11.155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12cm" fo:break-before="auto" style:use-optimal-row-height="false"/>
    </style:style>
    <style:style style:name="ro3" style:family="table-row">
      <style:table-row-properties style:row-height="0.504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20.563cm" fo:break-before="auto" style:use-optimal-row-height="false"/>
    </style:style>
    <style:style style:name="ro7" style:family="table-row">
      <style:table-row-properties style:row-height="11.788cm" fo:break-before="auto" style:use-optimal-row-height="false"/>
    </style:style>
    <style:style style:name="ro8" style:family="table-row">
      <style:table-row-properties style:row-height="3.276cm" fo:break-before="auto" style:use-optimal-row-height="false"/>
    </style:style>
    <style:style style:name="ro9" style:family="table-row">
      <style:table-row-properties style:row-height="15.649cm" fo:break-before="auto" style:use-optimal-row-height="false"/>
    </style:style>
    <style:style style:name="ro10" style:family="table-row">
      <style:table-row-properties style:row-height="1.062cm" fo:break-before="auto" style:use-optimal-row-height="false"/>
    </style:style>
    <style:style style:name="ro11" style:family="table-row">
      <style:table-row-properties style:row-height="2.817cm" fo:break-before="auto" style:use-optimal-row-height="false"/>
    </style:style>
    <style:style style:name="ro12" style:family="table-row">
      <style:table-row-properties style:row-height="3.044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7.572cm" fo:break-before="auto" style:use-optimal-row-height="false"/>
    </style:style>
    <style:style style:name="ta1" style:family="table" style:master-page-name="PageStyle_5f_Uwagi">
      <style:table-properties table:display="true" style:writing-mode="lr-tb"/>
    </style:style>
    <style:style style:name="ce1" style:family="table-cell" style:parent-style-name="Excel_20_Built-in_20_Normal">
      <style:table-cell-properties fo:background-color="#eeece1"/>
    </style:style>
    <style:style style:name="ce2" style:family="table-cell" style:parent-style-name="Excel_20_Built-in_20_Normal">
      <style:table-cell-properties fo:background-color="#eeece1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" style:family="table-cell" style:parent-style-name="Excel_20_Built-in_20_Heading_20_4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Heading_20_4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17375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0.035cm solid #17375e" style:direction="ltr" fo:border-right="0.035cm solid #17375e" style:rotation-angle="0" style:rotation-align="none" style:shrink-to-fit="false" fo:border-top="0.035cm solid #17375e" style:vertical-align="middle"/>
      <style:paragraph-properties fo:text-align="start" fo:margin-left="0cm" style:writing-mode="page"/>
    </style:style>
    <style:style style:name="ce8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0.035cm solid #17375e" style:direction="ltr" fo:border-right="0.035cm solid #17375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17375e" style:diagonal-bl-tr="none" style:diagonal-tl-br="none" style:text-align-source="value-type" style:repeat-content="false" fo:wrap-option="wrap" fo:border-left="0.035cm solid #17375e" style:direction="ltr" fo:border-right="0.035cm solid #17375e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Heading_20_4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Heading_20_4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17375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7375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17375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17375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Excel_20_Built-in_20_Heading_20_4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Excel_20_Built-in_20_Heading_20_4" style:data-style-name="N8000">
      <style:table-cell-properties fo:border-bottom="0.035cm solid #000000" fo:background-color="#92d05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35cm solid #000000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fo:border-bottom="0.088cm solid #000000" style:diagonal-bl-tr="none" style:diagonal-tl-br="none" fo:wrap-option="wrap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3" style:family="table-cell" style:parent-style-name="Excel_20_Built-in_20_Normal">
      <style:table-cell-properties style:diagonal-bl-tr="none" style:diagonal-tl-br="none" fo:wrap-option="wrap" fo:border="0.035cm solid #000000" style:rotation-align="no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ce34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88cm solid #000000" style:rotation-align="none" fo:border-top="0.035cm solid #000000"/>
      <style:text-properties style:use-window-font-color="true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7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88cm solid #000000" style:rotation-align="none" fo:border-top="0.035cm solid #000000"/>
      <style:text-properties style:language-complex="en" style:country-complex="US"/>
    </style:style>
    <style:style style:name="ce38" style:family="table-cell" style:parent-style-name="Excel_20_Built-in_20_Normal">
      <style:table-cell-properties fo:border-bottom="none" style:diagonal-bl-tr="none" style:diagonal-tl-br="none" fo:wrap-option="wrap" fo:border-left="0.035cm solid #000000" fo:border-right="0.088cm solid #000000" style:rotation-align="none" fo:border-top="0.035cm solid #000000"/>
      <style:text-properties style:font-name-asian="Lucida Sans Unicode" style:language-asian="en" style:country-asian="US" style:language-complex="en" style:country-complex="US"/>
    </style:style>
    <style:style style:name="ce39" style:family="table-cell" style:parent-style-name="Excel_20_Built-in_20_Normal">
      <style:table-cell-properties fo:border-bottom="0.088cm solid #000000" style:diagonal-bl-tr="none" style:diagonal-tl-br="none" fo:wrap-option="wrap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0.035cm solid #17375e" style:diagonal-bl-tr="none" style:diagonal-tl-br="none" style:text-align-source="fix" style:repeat-content="false" fo:wrap-option="wrap" fo:border-left="none" style:direction="ltr" fo:border-right="0.035cm solid #17375e" style:rotation-angle="0" style:rotation-align="none" style:shrink-to-fit="false" fo:border-top="0.035cm solid #17375e" style:vertical-align="middle"/>
      <style:paragraph-properties fo:text-align="center" fo:margin-left="0cm" style:writing-mode="page"/>
    </style:style>
    <style:style style:name="ce41" style:family="table-cell" style:parent-style-name="Excel_20_Built-in_20_Normal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035cm solid #17375e" style:rotation-angle="0" style:rotation-align="none" style:shrink-to-fit="false" fo:border-top="0.035cm solid #17375e" style:vertical-align="middle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035cm solid #17375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17375e" style:diagonal-bl-tr="none" style:diagonal-tl-br="none" style:text-align-source="value-type" style:repeat-content="false" fo:wrap-option="wrap" fo:border-left="none" style:direction="ltr" fo:border-right="0.035cm solid #17375e" style:rotation-angle="0" style:rotation-align="none" style:shrink-to-fit="false" fo:border-top="none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5" style:family="text"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6" style:family="text">
      <style:text-properties fo:color="#000000" style:font-name="Calibri" fo:language="pl" fo:country="PL" style:font-name-asian="Calibri" style:language-asian="zh" style:country-asian="CN" style:font-name-complex="Calibri" style:font-size-complex="12pt" style:language-complex="hi" style:country-complex="IN"/>
    </style:style>
    <style:style style:name="T7" style:family="text">
      <style:text-properties fo:font-size="12pt" style:font-name-asian="Calibri1" style:font-size-asian="11pt" style:font-weight-asian="bold"/>
    </style:style>
    <style:style style:name="T8" style:family="text">
      <style:text-properties style:font-name="Times New Roman" fo:font-size="12pt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9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name-asian="Lucida Sans Unicode" style:font-size-asian="11pt" style:language-asian="en" style:country-asian="US" style:font-style-asian="normal" style:font-weight-asian="bold" style:font-name-complex="Calibri1" style:font-size-complex="11pt" style:language-complex="en" style:country-complex="US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wagi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26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19" office:value-type="string">
            <text:p>Konsultacje społeczne nowej odsłony programu priorytetowego: "Czyste Powietrze"</text:p>
          </table:table-cell>
          <table:table-cell/>
          <table:table-cell table:style-name="ce26" table:number-columns-repeated="3"/>
          <table:table-cell table:number-columns-repeated="1015"/>
        </table:table-row>
        <table:table-row table:style-name="ro3">
          <table:table-cell table:number-columns-repeated="6"/>
          <table:table-cell table:style-name="ce26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4" table:number-rows-spanned="1">
            <text:p>Metryczka</text:p>
          </table:table-cell>
          <table:covered-table-cell table:number-columns-repeated="2" table:style-name="ce11"/>
          <table:covered-table-cell table:style-name="ce20"/>
          <table:table-cell table:style-name="ce23" office:value-type="string" table:number-columns-spanned="4" table:number-rows-spanned="1">
            <text:p>Propozycja zmian</text:p>
          </table:table-cell>
          <table:covered-table-cell table:number-columns-repeated="2" table:style-name="ce27"/>
          <table:covered-table-cell table:style-name="ce35"/>
          <table:table-cell table:number-columns-repeated="1015"/>
        </table:table-row>
        <table:table-row table:style-name="ro4">
          <table:table-cell/>
          <table:table-cell table:style-name="ce4" office:value-type="string">
            <text:p>Podmiot zgłaszający uwagi</text:p>
          </table:table-cell>
          <table:table-cell table:style-name="ce12" office:value-type="string">
            <text:p>Osoba do kontaktu</text:p>
          </table:table-cell>
          <table:table-cell table:style-name="ce12" office:value-type="string">
            <text:p>Tel. kontaktowy</text:p>
          </table:table-cell>
          <table:table-cell table:style-name="ce21" office:value-type="string">
            <text:p>e-mail:</text:p>
          </table:table-cell>
          <table:table-cell table:style-name="ce4" office:value-type="string">
            <text:p>Lp.</text:p>
          </table:table-cell>
          <table:table-cell table:style-name="ce12" office:value-type="string">
            <text:p>Obecne zapisy</text:p>
          </table:table-cell>
          <table:table-cell table:style-name="ce12" office:value-type="string">
            <text:p>Proponowane zmiany</text:p>
          </table:table-cell>
          <table:table-cell table:style-name="ce21" office:value-type="string">
            <text:p>Uzasadnienie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>
            <text:p>Ogólnopolskie Stowarzyszenie Kominki i Piece</text:p>
          </table:table-cell>
          <table:table-cell table:style-name="ce13" office:value-type="string">
            <text:p>Wojciech Perek</text:p>
          </table:table-cell>
          <table:table-cell table:style-name="ce13" office:value-type="float" office:value="664111609">
            <text:p>664111609</text:p>
          </table:table-cell>
          <table:table-cell table:style-name="ce22" office:value-type="string">
            <text:p><text:a xlink:href="mailto:perio76@o2.pl">perio76@o2.pl</text:a></text:p>
          </table:table-cell>
          <table:table-cell table:style-name="ce24" office:value-type="float" office:value="1">
            <text:p>1</text:p>
          </table:table-cell>
          <table:table-cell table:style-name="ce28" office:value-type="string">
            <text:p>brak</text:p>
          </table:table-cell>
          <table:table-cell table:style-name="ce32" office:value-type="string">
            <text:p><text:span text:style-name="T5">Do tabeli z punktu 9.2.2. "Rodzaje przedsięwzięć", </text:span><text:span text:style-name="T5">do wszystkich zakresów zapotrzebowania </text:span><text:span text:style-name="T5">energetycznego należy dopisać:</text:span></text:p>
            <text:p><text:span text:style-name="T5">"- zakup i montaż systemu dystrybucji gorącego </text:span><text:span text:style-name="T5">powietrza z miejscowego ogrzewacza </text:span><text:span text:style-name="T5">pomieszczeń"</text:span></text:p>
          </table:table-cell>
          <table:table-cell table:style-name="ce36" office:value-type="string">
            <text:p>system dystrybucji gorącego powietrza jest instalacją pozwalającą na efektywniejsze wykorzystanie ciepła z miejscowego ogrzewacza pomieszczeń.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24" office:value-type="float" office:value="2">
            <text:p>2</text:p>
          </table:table-cell>
          <table:table-cell table:style-name="ce28" office:value-type="string">
            <text:p>brak</text:p>
          </table:table-cell>
          <table:table-cell table:style-name="ce33" office:value-type="string">
            <text:p><text:span text:style-name="T6">Dopisanie do Tabeli 2 Załącznika nr 2 do Programu </text:span><text:span text:style-name="T6">Priorytetowego „Czyste Powietrze” – Koszty </text:span><text:span text:style-name="T6">kwalifikowane oraz maksymalny poziom </text:span><text:span text:style-name="T6">dofinansowania, następującego kosztu </text:span><text:span text:style-name="T6">kwalifikowanego: <text:s/>Nazwa kosztu: Miejscowy </text:span><text:span text:style-name="T6">ogrzewacz pomieszczeń na drewno lub pellet <text:s/></text:span><text:span text:style-name="T6">Opis i wymagania techniczne: Zakup/montaż </text:span><text:span text:style-name="T6">miejscowego ogrzewacza pomieszczeń na drewno </text:span><text:span text:style-name="T6">lub pellet z osprzętem, armaturą zabezpieczającą i </text:span><text:span text:style-name="T6">regulującą, układem doprowadzenia powietrza i </text:span><text:span text:style-name="T6">odprowadzenia spalin w tym budową nowego </text:span><text:span text:style-name="T6">komina, zbiornikiem akumulacyjnym/buforowym, </text:span><text:span text:style-name="T6">zbiornikiem c.w.u. z osprzętem. <text:s/>a) Do </text:span><text:span text:style-name="T6">dofinansowania kwalifikują się zarówno </text:span><text:span text:style-name="T6">miejscowe ogrzewacze pomieszczeń przekazujące </text:span><text:span text:style-name="T6">ciepło bezpośrednio do powietrza jak i miejscowe </text:span><text:span text:style-name="T6">ogrzewacze pomieszczeń z płaszczem wodnym b) </text:span><text:span text:style-name="T6">Kwalifikowane do dofinansowania miejscowe </text:span><text:span text:style-name="T6">ogrzewacze pomieszczeń muszą być wpisane na </text:span><text:span text:style-name="T6">listę ZUM. Wymagania techniczne niezbędne do </text:span><text:span text:style-name="T6">wpisu danego urządzenia na listę ZUM określa </text:span><text:span text:style-name="T6">Regulamin listy ZUM publikowany na stronie </text:span><text:span text:style-name="T6">internetowej https://lista-zum.ios.edu.pl/. c) </text:span><text:span text:style-name="T6">Dodatkowo źródła ciepła muszą docelowo </text:span><text:span text:style-name="T6">spełniać wymogi aktów prawa miejscowego, w </text:span><text:span text:style-name="T6">tym uchwał antysmogowych, o ile takie zostały </text:span><text:span text:style-name="T6">ustanowione na terenie położenia budynku/lokalu </text:span><text:span text:style-name="T6">mieszkalnego objętego dofinansowaniem. d) </text:span><text:span text:style-name="T6">Miejscowy ogrzewacz pomieszczeń z płaszczem </text:span><text:span text:style-name="T6">wodnym musi być eksploatowany ze zbiornikiem </text:span><text:span text:style-name="T6">akumulacyjnym/buforowym e) Musi być </text:span><text:span text:style-name="T6">wyposażony w sterownik dedykowany przez </text:span><text:span text:style-name="T6">producenta ogrzewacza lub w sterownik </text:span><text:span text:style-name="T6">rekomendowany przez wykonawcę instalacji <text:s/>f) </text:span><text:span text:style-name="T6">Przewody kominowe / spalinowe muszą być </text:span><text:span text:style-name="T6">dostosowane do pracy z zamontowanym </text:span><text:span text:style-name="T6">miejscowym ogrzewaczem pomieszczeń, co </text:span><text:span text:style-name="T6">będzie potwierdzone w protokole z odbioru </text:span><text:span text:style-name="T6">kominiarskiego podpisanym przez mistrza </text:span><text:span text:style-name="T6">kominiarskiego. Podstawowy poziom </text:span><text:span text:style-name="T6">dofinansowania, intensywność dofinansowania do </text:span><text:span text:style-name="T6">50% kosztów kwalifikowanych: 10000 zł. <text:s/></text:span><text:span text:style-name="T6">Podwyższony poziom dofinansowania, </text:span><text:span text:style-name="T6">intensywność dofinansowania do 70% kosztów </text:span><text:span text:style-name="T6">kwalifikowanych: 14000 zł. Najwyższy poziom </text:span><text:span text:style-name="T6">dofinansowania, intensywność dofinansowania do </text:span><text:span text:style-name="T6">100% kosztów kwalifikowanych: 20000 zł</text:span></text:p>
          </table:table-cell>
          <table:table-cell table:style-name="ce37" office:value-type="string">
            <text:p>Miejscowe ogrzewacze pomieszczeń na drewno lub pellet to urządzenia OZE. Wszystkie obecnie sprzedawane miejscowe ogrzewacze pomieszczeń spełniają wymogi ekoprojektu co gwarantuje, że są to urządzenia bezpieczne dla zdrowia, ekologiczne i niskoemisyjne. Urządzenia te znacznie ułatwiają spełnienie przez budynki warunków technicznych WT2021. Miejscowe ogrzewacze pomieszczeń na drewno są istotnym elementem zapewniającym bezpieczeństwo energetyczne. <text:s/>Możliwość wspierania miejscowych ogrzewaczy pomieszczeń przez programy dotacyjne przewiduje Art 2, ust. 1c Ustawy o wspieraniu termomodernizacji i remontów oraz o centralnej ewidencji emisyjności budynków (t.j. Dz. U. 2021 poz. 554), w myśl którego miejscowe ogrzewacze pomieszczeń, o których mówi Rozporządzenie Komisji (UE) 2015/1185 z dnia 24 kwietnia 2015 r. w sprawie wykonania dyrektywy Parlamentu Europejskiego i Rady 2009/125/WE w odniesieniu do wymogów dotyczących ekoprojektu dla miejscowych ogrzewaczy pomieszczeń na paliwo stałe, to urządzenia spełniające standardy niskoemisyjne. Przedsięwzięcie niskoemisyjne w rozumieniu tejże Ustawy to takie, w wyniku którego następuje wymiana urządzenia niespełniającego standardów niskoemisyjnych na urządzenie spełniające standardy niskoemisyjne. Możliwości wspierania dotacjami miejscowych ogrzewaczy pomieszczeń nie wyklucza w szczególności § 132 ust.1 ROZPORZĄDZENIA MINISTRA INFRASTRUKTURY <text:s/>z dnia 12 kwietnia 2002 r. w sprawie warunków technicznych, jakim powinny odpowiadać budynki i ich usytuowanie. Używanie miejscowych ogrzewaczy pomieszczeń na biomasę stałą jest wspierane przez dyrektywę EPBD.</text:p>
          </table:table-cell>
          <table:table-cell table:number-columns-repeated="1015"/>
        </table:table-row>
        <table:table-row table:style-name="ro7">
          <table:table-cell table:number-columns-repeated="5"/>
          <table:table-cell table:style-name="ce25" office:value-type="float" office:value="3">
            <text:p>3</text:p>
          </table:table-cell>
          <table:table-cell table:style-name="ce29" office:value-type="string">
            <text:p>brak</text:p>
          </table:table-cell>
          <table:table-cell table:style-name="ce29" office:value-type="string">
            <text:p>Dopisanie do rozdziału "9.3.1. Ogólne warunki przyznania i wypłaty dofinansowania" punktu: <text:s/>Warunkiem udzielenia dofinansowania na wymianę lub zakup jakiegokolwiek źródła ciepła, którego działanie jest uzależnione od zasilania energią elektryczną, jest istnienie w budynku lub lokalu mieszkalnym sprawnego, niezależnego od energii elektrycznej miejscowego ogrzewacza pomieszczeń na biomasę stałą, spełniającego wymogi lokalnych <text:s/>uchwał antysmogowych.</text:p>
          </table:table-cell>
          <table:table-cell table:style-name="ce38" office:value-type="string">
            <text:p><text:span text:style-name="T8">Biomasa stała to odnawialne źródło energii. </text:span><text:span text:style-name="T8">Miejscowe ogrzewacze pomieszczeń niezależne od </text:span><text:span text:style-name="T8">prądu to jedyne urządzenia działające w każdych </text:span><text:span text:style-name="T8">warunkach i zapewniające ciepło w razie przerwy </text:span><text:span text:style-name="T8">w dostawie energii elektrycznej lub awarii innych </text:span><text:span text:style-name="T8">źródeł ciepła. Proponowany zapis ma na celu </text:span><text:span text:style-name="T8">wsparcie dywersyfikacji źródeł energii, wsparcie </text:span><text:span text:style-name="T8">indywidualnego bezpieczeństwa energetycznego </text:span><text:span text:style-name="T8">oraz zabezpieczenie przed ubóstwem </text:span><text:span text:style-name="T8">energetycznym spowodowanym oparciem </text:span><text:span text:style-name="T8">ogrzewania na dużych dostawcach energii (prąd i </text:span><text:span text:style-name="T8">gaz). Ponadto biomasa stała to lokalna i tania </text:span><text:span text:style-name="T8">alternatywa dla drogiego, pochodzącego głównie z </text:span><text:span text:style-name="T8">importu gazu, który jest paliwem kopalnym, Jest to </text:span><text:span text:style-name="T8">też alternatywa dla drogiej energii elektrycznej, </text:span><text:span text:style-name="T8">która w sezonie grzewczym w niedługiej </text:span><text:span text:style-name="T8">perspektywie czasowej, w związku z </text:span><text:span text:style-name="T8">ograniczaniem krajowego wydobycia węgla, </text:span><text:span text:style-name="T8">będzie pochodzić głównie z importu. </text:span><text:span text:style-name="T9"><text:s/>Założenia </text:span><text:span text:style-name="T9">Krajowego Planu w dziedzinie Energii i Klimatu </text:span><text:span text:style-name="T9">opracowanego na podstawie rozporządzenia </text:span><text:span text:style-name="T9">Parlamentu Europejskiego i Rady (UE) 2018/1999 z </text:span><text:span text:style-name="T9">dnia 11 grudnia 2018 r. w sprawie zarządzania unią </text:span><text:span text:style-name="T9">energetyczną i działaniami w dziedzinie klimatu </text:span><text:span text:style-name="T9">wskazują między innymi uwagę na kwestię </text:span><text:span text:style-name="T9">bezpieczeństwa energetycznego Obywateli RP - a </text:span><text:span text:style-name="T9">zatem nowoczesne i zgodne z unijnym prawem </text:span><text:span text:style-name="T9">miejscowe ogrzewacze wpisują się doskonale w ten </text:span><text:span text:style-name="T9">plan i powinny być objęte rządowym wsparciem w </text:span><text:span text:style-name="T9">ramach PPCzP. <text:s/></text:span>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25" office:value-type="float" office:value="4">
            <text:p>4</text:p>
          </table:table-cell>
          <table:table-cell table:style-name="ce29" office:value-type="string">
            <text:p>Punkt a.i.19.2)</text:p>
          </table:table-cell>
          <table:table-cell table:style-name="ce34" office:value-type="string">
            <text:p>Dopisanie do zdania „zmniejszenie emisji CO2” słów “ze spalania paliw kopalnych”</text:p>
          </table:table-cell>
          <table:table-cell table:style-name="ce38" office:value-type="string">
            <text:p>W kontekście polityki klimatycznej UE jest to oczywiste jednak mając na względzie wątpliwości interpretacyjne, nadużycia do jakich dochodziło przy realizacji programu PCP i naciski oraz wpływy lobby związanego z alarmami smogowymi proponujemy takie doprecyzowanie.</text:p>
          </table:table-cell>
          <table:table-cell table:number-columns-repeated="1015"/>
        </table:table-row>
        <table:table-row table:style-name="ro9">
          <table:table-cell table:number-columns-repeated="5"/>
          <table:table-cell table:style-name="ce5" office:value-type="float" office:value="5">
            <text:p>5</text:p>
          </table:table-cell>
          <table:table-cell table:style-name="ce30" office:value-type="string">
            <text:p>punkt a.i.14 podpunkt 3</text:p>
          </table:table-cell>
          <table:table-cell table:style-name="ce30" office:value-type="string">
            <text:p>Wykreślenie słów „<text:span text:style-name="T7">wykorzystywane na cele </text:span><text:span text:style-name="T7">rekreacyjne”</text:span></text:p>
          </table:table-cell>
          <table:table-cell table:style-name="ce39" office:value-type="string">
            <text:p>W kontekście kominków (miejscowych ogrzewaczy pomieszczeń), które są znormalizowanymi i objętymi ekoprojektem urządzeniami grzewczymi zwrot „wykorzystywanie na cele rekreacyjne” jest sprzecznością samą w sobie. Wymóg używania urządzenia grzewczego, którego główną funkcją jest ogrzewanie na cele, do których nie zostało ono przeznaczone i zaprojektowane jest absurdalny. Zwrot „na cele rekreacyjne” nie jest zdefiniowany. Określenia "kominek rekreacyjny" nie znajdziemy w żadnej z norm dotyczących tematyki związanej z piecami i kominkami tj: PN-EN 13229, PN-EN 13240, PN-EN 15250, PN-EN 15544, EN 16510 oraz <text:s/>Rozporządzenie Komisji (UE) 2015/1185 z dnia 24 kwietnia 2015 r. w sprawie wykonania dyrektywy <text:s/>Parlamentu <text:s/>Europejskiego i Rady 2009/125/WE w odniesieniu do wymogów dotyczących Ekoprojektu dla miejscowych ogrzewaczy pomieszczeń na paliwo stałe. Te normy i dyrektywa Ekoprojekt mówią o różnego rodzaju wysokowydajnych i niskoemisyjnych nowoczesnych urządzeniach do pozyskiwania energii z najważniejszego rodzimego OZE jakim jest biomasa a w szczególności drewno kawałkowe i pellet. Zwrotu „kominki na cele rekreacyjne” nie znajdziemy też w przepisach polskiego prawa budowlanego. <text:s/>Nie istnieją żadne racjonalne przesłanki by urządzenia grzewcze dostarczające potrzebnej do ogrzania pomieszczeń energii nazywać "rekreacyjnymi" a ludzi, którzy mają potrzebę pozyskania ciepła określać jako "robiących to dla rekreacji". Krótko mówiąc: kominki nie są używane dla zabawy i rekreacji ale w celu zaspokojenia jednej z podstawowych potrzeb jaką jest potrzeba ogrzania się. Ralaksujący, ozdobny i uspokajający widok ognia jest w przypadku kominków i pieców dodatkiem do ich głównej funkcji jaką jest ogrzewanie. Wydaje się, że określenie to zostało wpisane do regulaminu PPCP tylko po to, by bez uzasadnienia technicznego i faktycznego ograniczać możliwość instalowania i używania kominków przez beneficjentów PPCP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2"/>
          <table:table-cell table:style-name="ce6" office:value-type="string" table:number-columns-spanned="8" table:number-rows-spanned="1">
            <text:p>Uwagi/sugestie* proszę kierować <text:span text:style-name="T1">do dnia 16.03.2026 </text:span><text:span text:style-name="T1">r. </text:span><text:span text:style-name="T2">na adres e mail: </text:span><text:span text:style-name="T3">konsultacjePPCP@nfosigw.gov.pl </text:span></text:p>
            <text:p><text:span text:style-name="T2">(w tytule wiadomości pisząc: Konsultacje społeczne </text:span><text:span text:style-name="T2">„Czyste Powietrze”)</text:span></text:p>
            <text:p><text:span text:style-name="T2"/></text:p>
            <text:p><text:span text:style-name="T4"><text:s text:c="6"/></text:span><text:span text:style-name="T4">*wysłanie formularza jest jednoznaczne z </text:span><text:span text:style-name="T4">wyrażeniem zgody na publikację uwag/sugestii (w </text:span><text:span text:style-name="T4">przypadku uwag/sugestii osób fizycznych dane </text:span><text:span text:style-name="T4">osobowe zostaną zanonimizowane). </text:span></text:p>
            <text:p><text:span text:style-name="T4">Wiadomości wysłane poza <text:s/>formularzem Excel nie będą </text:span><text:span text:style-name="T4">brane pod uwagę.​​​​​</text:span></text:p>
          </table:table-cell>
          <table:covered-table-cell table:number-columns-repeated="6" table:style-name="ce14"/>
          <table:covered-table-cell table:style-name="ce40"/>
          <table:table-cell table:style-name="ce44" table:number-columns-repeated="1015"/>
        </table:table-row>
        <table:table-row table:style-name="ro12">
          <table:table-cell/>
          <table:table-cell table:style-name="ce7" office:value-type="string" table:number-columns-spanned="8" table:number-rows-spanned="1">
            <text:p>Administratorem Pani/Pana danych osobowych jest Narodowy Fundusz Ochrony Środowiska i Gospodarki Wodnej z siedzibą w Warszawie, ul. Pańska 97, 00-834 Warszawa. Inspektorem ochrony danych w NFOŚiGW jest Pan Robert Andrzejczuk inspektorochronydanych@nfosigw.gov.pl. <text:s/>Więcej informacji na temat zasad przetwarzania danych osobowych i przysługujących Państwu praw znajduje się w Polityce Prywatności: Polityka prywatności - Narodowy Fundusz Ochrony Środowiska i Gospodarki Wodnej - Portal Gov.pl (www.gov.pl)</text:p>
          </table:table-cell>
          <table:covered-table-cell table:number-columns-repeated="6" table:style-name="ce15"/>
          <table:covered-table-cell table:style-name="ce41"/>
          <table:table-cell table:number-columns-repeated="1015"/>
        </table:table-row>
        <table:table-row table:style-name="ro13">
          <table:table-cell/>
          <table:table-cell table:style-name="ce8" office:value-type="string" table:number-columns-spanned="8" table:number-rows-spanned="1">
            <text:p>KLAUZULA INFORMACYJNA</text:p>
          </table:table-cell>
          <table:covered-table-cell table:number-columns-repeated="4" table:style-name="ce16"/>
          <table:covered-table-cell table:number-columns-repeated="2" table:style-name="ce31"/>
          <table:covered-table-cell table:style-name="ce42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14">
          <table:table-cell/>
          <table:table-cell table:style-name="ce9" office:value-type="string" table:number-columns-spanned="8" table:number-rows-spanned="1">
            <text:p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alej RODO) informujemy, iż:</text:p>
            <text:p>1) administratorem Pani/Pana danych osobowych w prowadzonych konsultacjach społecznych jest Narodowy Fundusz Ochrony Środowiska i Gospodarki Wodnej z siedzibą w Warszawie, ul. Konstruktorska 3A, 02 – 673 Warszawa (dalej NFOŚiGW);</text:p>
            <text:p>2) inspektorem ochrony danych w Narodowym Funduszu Ochrony Środowiska i Gospodarki Wodnej jest Pan Robert Andrzejczuk inspektorochronydanych@nfosigw.gov.pl;</text:p>
            <text:p>3) Pani/Pana dane osobowe przetwarzane będą w związku z Pani/Pana udziałem w procesie konsultacji społecznych, na podstawie art. 6 ust. 1 lit. c) RODO w związku z art. 50e ust. 5 pkt 9 ustawy z dnia 12 czerwca 2015 r. o systemie handlu uprawnieniami do emisji gazów cieplarnianych (przetwarzanie jest niezbędne do wypełnienia obowiązku prawnego, który ciąży na administratorze danych), a także lit. f) RODO (tzn. przetwarzanie jest niezbędne do ustalenia, dochodzenia lub obrony roszczeń);</text:p>
            <text:p>4) podanie przez Pana/Panią danych osobowych jest dobrowolne, ale konieczne dla wzięcia udziału w konsultacjach społecznych;</text:p>
            <text:p>5) posiada Pani/Pan prawo dostępu do treści swoich danych oraz prawo ich sprostowania, usunięcia, ograniczenia przetwarzania, prawo do przenoszenia danych, prawo wniesienia sprzeciwu;</text:p>
            <text:p>6) Pana/Pani dane osobowe będą przetwarzane przez okres nie dłuższy niż pięć lat od ogłoszenia wyników konsultacji społecznych;</text:p>
            <text:p>7) ma Pan/Pani prawo wniesienia skargi do organu nadzorczego właściwego do ochrony danych osobowych, gdy uzna Pani/Pan, iż przetwarzanie danych osobowych Pani/Pana dotyczących narusza przepisy RODO; </text:p>
            <text:p>8) Pani/Pana dane osobowe udostępnimy m.in. Ministerstwu Klimatu i Środowiska, Komisji Europejskiej, Europejskiemu Bankowi Inwestycyjnemu, a także tym podmiotom, którym administrator danych osobowych powierza przetwarzanie w drodze zawartej umowy, m.in. dostawcom IT;</text:p>
            <text:p>9) Pani/Pana dane nie będą poddane zautomatyzowanemu podejmowaniu decyzji;</text:p>
            <text:p>10) Pani/Pana dane nie będą przekazane odbiorcom w państwach znajdujących się poza Unią Europejską i Europejskim Obszarem Gospodarczym lub do organizacji międzynarodowej.</text:p>
          </table:table-cell>
          <table:covered-table-cell table:number-columns-repeated="6" table:style-name="ce17"/>
          <table:covered-table-cell table:style-name="ce43"/>
          <table:table-cell table:style-name="ce45" table:number-columns-spanned="3" table:number-rows-spanned="1"/>
          <table:covered-table-cell table:number-columns-repeated="2" table:style-name="ce46"/>
          <table:table-cell table:number-columns-repeated="1012"/>
        </table:table-row>
        <table:table-row table:style-name="ro3">
          <table:table-cell/>
          <table:table-cell table:style-name="ce10" table:number-columns-spanned="8" table:number-rows-spanned="1"/>
          <table:covered-table-cell table:number-columns-repeated="7" table:style-name="ce18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3">
          <table:table-cell/>
          <table:table-cell table:style-name="ce10" table:number-columns-spanned="8" table:number-rows-spanned="1"/>
          <table:covered-table-cell table:number-columns-repeated="7" table:style-name="ce18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3">
          <table:table-cell/>
          <table:table-cell table:style-name="ce10" table:number-columns-spanned="8" table:number-rows-spanned="1"/>
          <table:covered-table-cell table:number-columns-repeated="7" table:style-name="ce18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3">
          <table:table-cell/>
          <table:table-cell table:style-name="ce10" table:number-columns-spanned="8" table:number-rows-spanned="1"/>
          <table:covered-table-cell table:number-columns-repeated="7" table:style-name="ce18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3">
          <table:table-cell/>
          <table:table-cell table:style-name="ce10" table:number-columns-spanned="8" table:number-rows-spanned="1"/>
          <table:covered-table-cell table:number-columns-repeated="7" table:style-name="ce18"/>
          <table:table-cell table:style-name="ce10" table:number-columns-spanned="3" table:number-rows-spanned="1"/>
          <table:covered-table-cell table:number-columns-repeated="2" table:style-name="ce18"/>
          <table:table-cell table:number-columns-repeated="101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Uwagi.$A$1" table:expression="uwagi!#ref!"/>
          <table:named-expression table:name="_Hlk157160707" table:base-cell-address="$Uwagi.$A$1" table:expression="uwagi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Heading_20_4" style:display-name="Excel Built-in Heading 4" style:family="table-cell" style:parent-style-name="Excel_20_Built-in_20_Normal">
      <style:text-properties fo:color="#1f497d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.03.2026</text:date>, <text:time>22:23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Uwagi" style:display-name="PageStyle_Uwag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9T22:23:46.38</dc:date>
    <dc:creator>Wojciech Perek</dc:creator>
    <meta:generator>OpenOffice/4.1.15$Win32 OpenOffice.org_project/4115m2$Build-9813</meta:generator>
    <meta:editing-duration>PT2H11M23S</meta:editing-duration>
    <meta:editing-cycles>9</meta:editing-cycles>
    <meta:document-statistic meta:table-count="1" meta:cell-count="39" meta:object-count="0"/>
  </office:meta>
</office:document-meta>
</file>